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段小段</text:p>
          </table:table-cell>
          <table:table-cell office:value-type="string" table:style-name="ce2">
            <text:p>地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壽山段</text:p>
          </table:table-cell>
          <table:table-cell office:value-type="string" table:style-name="ce2">
            <text:p>009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壽山段</text:p>
          </table:table-cell>
          <table:table-cell office:value-type="string" table:style-name="ce2">
            <text:p>009900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CT-MEM</meta:initial-creator>
    <dc:creator>陳坤鈺</dc:creator>
    <meta:creation-date>2021-03-29T13:55:27Z</meta:creation-date>
    <dc:date>2025-08-21T05:44:51Z</dc:date>
  </office:meta>
</office:document-meta>
</file>