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座標X</text:p>
          </table:table-cell>
          <table:table-cell office:value-type="string" table:style-name="ce1">
            <text:p>座標Y</text:p>
          </table:table-cell>
          <table:table-cell table:number-columns-repeated="16382"/>
        </table:table-row>
        <table:table-row table:style-name="ro1">
          <table:table-cell office:value-type="float" office:value="218161" table:style-name="ce1">
            <text:p>218161</text:p>
          </table:table-cell>
          <table:table-cell office:value-type="float" office:value="2650144" table:style-name="ce1">
            <text:p>2650144</text:p>
          </table:table-cell>
          <table:table-cell table:number-columns-repeated="16382"/>
        </table:table-row>
        <table:table-row table:style-name="ro1">
          <table:table-cell office:value-type="float" office:value="120.68716999999999" table:style-name="ce1">
            <text:p>120.68717</text:p>
          </table:table-cell>
          <table:table-cell office:value-type="float" office:value="23.955631" table:style-name="ce1">
            <text:p>23.955631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CT-MEM</meta:initial-creator>
    <dc:creator>JCT-MEM</dc:creator>
    <meta:creation-date>2020-02-26T07:12:45Z</meta:creation-date>
    <dc:date>2020-02-26T08:00:40Z</dc:date>
  </office:meta>
</office:document-meta>
</file>